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75</text:p>
          </table:table-cell>
          <table:table-cell table:number-columns-repeated="4" table:style-name="ce10"/>
          <table:table-cell office:value-type="string" table:style-name="ce12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49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1:26</text:p>
          </table:table-cell>
          <table:covered-table-cell/>
          <table:table-cell office:value-type="float" office:value="704665.08" table:style-name="ce20">
            <text:p>704665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03:155</text:p>
          </table:table-cell>
          <table:covered-table-cell/>
          <table:table-cell office:value-type="float" office:value="458465" table:style-name="ce20">
            <text:p>458465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2:86</text:p>
          </table:table-cell>
          <table:covered-table-cell/>
          <table:table-cell office:value-type="float" office:value="293670" table:style-name="ce20">
            <text:p>29367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41:286</text:p>
          </table:table-cell>
          <table:covered-table-cell/>
          <table:table-cell office:value-type="float" office:value="751117.5" table:style-name="ce20">
            <text:p>751117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800007:366</text:p>
          </table:table-cell>
          <table:covered-table-cell/>
          <table:table-cell office:value-type="float" office:value="671005.92000000004" table:style-name="ce20">
            <text:p>671005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0:126</text:p>
          </table:table-cell>
          <table:covered-table-cell/>
          <table:table-cell office:value-type="float" office:value="160299.45000000001" table:style-name="ce20">
            <text:p>160299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10:135</text:p>
          </table:table-cell>
          <table:covered-table-cell/>
          <table:table-cell office:value-type="float" office:value="117667.84" table:style-name="ce20">
            <text:p>117667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6:248</text:p>
          </table:table-cell>
          <table:covered-table-cell/>
          <table:table-cell office:value-type="float" office:value="890628.64" table:style-name="ce20">
            <text:p>890628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10:254</text:p>
          </table:table-cell>
          <table:covered-table-cell/>
          <table:table-cell office:value-type="float" office:value="121632.24" table:style-name="ce20">
            <text:p>121632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10:255</text:p>
          </table:table-cell>
          <table:covered-table-cell/>
          <table:table-cell office:value-type="float" office:value="142151.5" table:style-name="ce20">
            <text:p>142151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96:84</text:p>
          </table:table-cell>
          <table:covered-table-cell/>
          <table:table-cell office:value-type="float" office:value="676839.38" table:style-name="ce20">
            <text:p>676839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500020:457</text:p>
          </table:table-cell>
          <table:covered-table-cell/>
          <table:table-cell office:value-type="float" office:value="252277.85" table:style-name="ce20">
            <text:p>252277,8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5:688</text:p>
          </table:table-cell>
          <table:covered-table-cell/>
          <table:table-cell office:value-type="float" office:value="727995" table:style-name="ce20">
            <text:p>727995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7:733</text:p>
          </table:table-cell>
          <table:covered-table-cell/>
          <table:table-cell office:value-type="float" office:value="1202872.3500000001" table:style-name="ce20">
            <text:p>1202872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8</text:p>
          </table:table-cell>
          <table:covered-table-cell/>
          <table:table-cell office:value-type="float" office:value="225649.38" table:style-name="ce20">
            <text:p>225649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69:358</text:p>
          </table:table-cell>
          <table:covered-table-cell/>
          <table:table-cell office:value-type="float" office:value="870724.68" table:style-name="ce20">
            <text:p>870724,6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12:593</text:p>
          </table:table-cell>
          <table:covered-table-cell/>
          <table:table-cell office:value-type="float" office:value="44698.61" table:style-name="ce20">
            <text:p>44698,6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12:59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28:399</text:p>
          </table:table-cell>
          <table:covered-table-cell/>
          <table:table-cell office:value-type="float" office:value="765858" table:style-name="ce20">
            <text:p>765858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8:400</text:p>
          </table:table-cell>
          <table:covered-table-cell/>
          <table:table-cell office:value-type="float" office:value="114891" table:style-name="ce20">
            <text:p>114891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80018:263</text:p>
          </table:table-cell>
          <table:covered-table-cell/>
          <table:table-cell office:value-type="float" office:value="4780.08" table:style-name="ce20">
            <text:p>4780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3807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9:2476</text:p>
          </table:table-cell>
          <table:covered-table-cell/>
          <table:table-cell office:value-type="float" office:value="664250" table:style-name="ce20">
            <text:p>6642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9:2477</text:p>
          </table:table-cell>
          <table:covered-table-cell/>
          <table:table-cell office:value-type="float" office:value="662750" table:style-name="ce20">
            <text:p>6627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1:3176</text:p>
          </table:table-cell>
          <table:covered-table-cell/>
          <table:table-cell office:value-type="float" office:value="276357.89" table:style-name="ce20">
            <text:p>276357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1:3177</text:p>
          </table:table-cell>
          <table:covered-table-cell/>
          <table:table-cell office:value-type="float" office:value="241221.5" table:style-name="ce20">
            <text:p>241221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6:1678</text:p>
          </table:table-cell>
          <table:covered-table-cell/>
          <table:table-cell office:value-type="float" office:value="324060" table:style-name="ce20">
            <text:p>32406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6:1679</text:p>
          </table:table-cell>
          <table:covered-table-cell/>
          <table:table-cell office:value-type="float" office:value="323634" table:style-name="ce20">
            <text:p>323634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301001:1729</text:p>
          </table:table-cell>
          <table:covered-table-cell/>
          <table:table-cell office:value-type="float" office:value="2904450.96" table:style-name="ce20">
            <text:p>2904450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4:918</text:p>
          </table:table-cell>
          <table:covered-table-cell/>
          <table:table-cell office:value-type="float" office:value="750714.46" table:style-name="ce20">
            <text:p>750714,4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6:1009</text:p>
          </table:table-cell>
          <table:covered-table-cell/>
          <table:table-cell office:value-type="float" office:value="185712.25" table:style-name="ce20">
            <text:p>185712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5200006:228</text:p>
          </table:table-cell>
          <table:covered-table-cell/>
          <table:table-cell office:value-type="float" office:value="81191" table:style-name="ce20">
            <text:p>81191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2200007:240</text:p>
          </table:table-cell>
          <table:covered-table-cell/>
          <table:table-cell office:value-type="float" office:value="279404.40000000002" table:style-name="ce20">
            <text:p>279404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2200008:402</text:p>
          </table:table-cell>
          <table:covered-table-cell/>
          <table:table-cell office:value-type="float" office:value="167750" table:style-name="ce20">
            <text:p>1677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2200008:403</text:p>
          </table:table-cell>
          <table:covered-table-cell/>
          <table:table-cell office:value-type="float" office:value="261690" table:style-name="ce20">
            <text:p>26169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100010:786</text:p>
          </table:table-cell>
          <table:covered-table-cell/>
          <table:table-cell office:value-type="float" office:value="185902.84" table:style-name="ce20">
            <text:p>1859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10:787</text:p>
          </table:table-cell>
          <table:covered-table-cell/>
          <table:table-cell office:value-type="float" office:value="53355.8" table:style-name="ce20">
            <text:p>53355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064</text:p>
          </table:table-cell>
          <table:covered-table-cell/>
          <table:table-cell office:value-type="float" office:value="328350" table:style-name="ce20">
            <text:p>3283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9435</text:p>
          </table:table-cell>
          <table:covered-table-cell/>
          <table:table-cell office:value-type="float" office:value="152135.5" table:style-name="ce20">
            <text:p>152135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9436</text:p>
          </table:table-cell>
          <table:covered-table-cell/>
          <table:table-cell office:value-type="float" office:value="151916.6" table:style-name="ce20">
            <text:p>151916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6:2300001:112</text:p>
          </table:table-cell>
          <table:covered-table-cell/>
          <table:table-cell office:value-type="float" office:value="1339709.28" table:style-name="ce20">
            <text:p>1339709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00000:7039</text:p>
          </table:table-cell>
          <table:covered-table-cell/>
          <table:table-cell office:value-type="float" office:value="1030330.5" table:style-name="ce20">
            <text:p>1030330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210003:382</text:p>
          </table:table-cell>
          <table:covered-table-cell/>
          <table:table-cell office:value-type="float" office:value="99834.02" table:style-name="ce20">
            <text:p>99834,0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210003:383</text:p>
          </table:table-cell>
          <table:covered-table-cell/>
          <table:table-cell office:value-type="float" office:value="90205.94" table:style-name="ce20">
            <text:p>90205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840002:394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840003:205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840003:206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840003:207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840004:314</text:p>
          </table:table-cell>
          <table:covered-table-cell/>
          <table:table-cell office:value-type="float" office:value="1738.88" table:style-name="ce20">
            <text:p>1738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840004:315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840006:154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840006:155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840006:156</text:p>
          </table:table-cell>
          <table:covered-table-cell/>
          <table:table-cell office:value-type="float" office:value="1580.8" table:style-name="ce20">
            <text:p>158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1020:293</text:p>
          </table:table-cell>
          <table:covered-table-cell/>
          <table:table-cell office:value-type="float" office:value="385594.55" table:style-name="ce20">
            <text:p>385594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8:2587</text:p>
          </table:table-cell>
          <table:covered-table-cell/>
          <table:table-cell office:value-type="float" office:value="60520" table:style-name="ce20">
            <text:p>6052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8:2588</text:p>
          </table:table-cell>
          <table:covered-table-cell/>
          <table:table-cell office:value-type="float" office:value="90780" table:style-name="ce20">
            <text:p>9078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0600037:14</text:p>
          </table:table-cell>
          <table:covered-table-cell/>
          <table:table-cell office:value-type="float" office:value="584750" table:style-name="ce20">
            <text:p>58475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5:1276</text:p>
          </table:table-cell>
          <table:covered-table-cell/>
          <table:table-cell office:value-type="float" office:value="35155.949999999997" table:style-name="ce20">
            <text:p>35155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000005:1277</text:p>
          </table:table-cell>
          <table:covered-table-cell/>
          <table:table-cell office:value-type="float" office:value="329522.64" table:style-name="ce20">
            <text:p>329522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4400002:25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106:1927</text:p>
          </table:table-cell>
          <table:covered-table-cell/>
          <table:table-cell office:value-type="float" office:value="132591.12" table:style-name="ce20">
            <text:p>132591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94:4596</text:p>
          </table:table-cell>
          <table:covered-table-cell/>
          <table:table-cell office:value-type="float" office:value="31370349.23" table:style-name="ce20">
            <text:p>31370349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94:4597</text:p>
          </table:table-cell>
          <table:covered-table-cell/>
          <table:table-cell office:value-type="float" office:value="31901647.5" table:style-name="ce20">
            <text:p>31901647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94:4598</text:p>
          </table:table-cell>
          <table:covered-table-cell/>
          <table:table-cell office:value-type="float" office:value="19923163.850000001" table:style-name="ce20">
            <text:p>19923163,8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94:925</text:p>
          </table:table-cell>
          <table:covered-table-cell/>
          <table:table-cell office:value-type="float" office:value="9218163.0800000001" table:style-name="ce20">
            <text:p>9218163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7024:301</text:p>
          </table:table-cell>
          <table:covered-table-cell/>
          <table:table-cell office:value-type="float" office:value="1069876.5" table:style-name="ce20">
            <text:p>1069876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7024:302</text:p>
          </table:table-cell>
          <table:covered-table-cell/>
          <table:table-cell office:value-type="float" office:value="1106245.98" table:style-name="ce20">
            <text:p>1106245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5034:14</text:p>
          </table:table-cell>
          <table:covered-table-cell/>
          <table:table-cell office:value-type="float" office:value="1232091.1399999999" table:style-name="ce20">
            <text:p>1232091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29013:15</text:p>
          </table:table-cell>
          <table:covered-table-cell/>
          <table:table-cell office:value-type="float" office:value="272118.15000000002" table:style-name="ce20">
            <text:p>272118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4011:319</text:p>
          </table:table-cell>
          <table:covered-table-cell/>
          <table:table-cell office:value-type="float" office:value="751417.1" table:style-name="ce20">
            <text:p>751417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504011:320</text:p>
          </table:table-cell>
          <table:covered-table-cell/>
          <table:table-cell office:value-type="float" office:value="717438.08" table:style-name="ce22">
            <text:p>717438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9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4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3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81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81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201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5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500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4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1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103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19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4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4:010001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04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04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6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000000:14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010008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05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0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1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4501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4501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4501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4501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4501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1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1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1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18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18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2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2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8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70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20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6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6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66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75000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0:1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0:16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31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2:6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5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109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109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6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48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56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2">
            <text:p>36:34:0356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1FB1BAE59063E73542D2124517821753E58CC0C812FE94863EB9A9398D553366FE553CA8F9F09DF6418FB5E7FAD9FAFEE8626536421AE99DC87E8D2B3125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06T06:20:46Z</meta:creation-date>
    <dc:date>2022-09-06T06:20:47Z</dc:date>
  </office:meta>
</office:document-meta>
</file>